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Yu Gothic Medium" svg:font-family="'Yu Gothic Medium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Yu Gothic Medium" fo:font-size="12pt" officeooo:rsid="001322a3" officeooo:paragraph-rsid="001322a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Yu Gothic Medium" fo:font-size="12pt" officeooo:rsid="003e4224" officeooo:paragraph-rsid="003e422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Yu Gothic Medium" fo:font-size="12pt" officeooo:rsid="003bdbe0" officeooo:paragraph-rsid="003bdbe0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Yu Gothic Medium" fo:font-size="12pt" officeooo:rsid="001322a3" officeooo:paragraph-rsid="001322a3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Yu Gothic Medium" fo:font-size="12pt" officeooo:rsid="0048247f" officeooo:paragraph-rsid="0048247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Yu Gothic Medium" fo:font-size="16pt" fo:font-weight="bold" officeooo:rsid="001322a3" officeooo:paragraph-rsid="001322a3" style:font-size-asian="16pt" style:font-weight-asian="bold" style:font-size-complex="16pt" style:font-weight-complex="bold"/>
    </style:style>
    <style:style style:name="P7" style:family="paragraph" style:parent-style-name="Standard" style:list-style-name="List_20_1">
      <style:paragraph-properties fo:text-align="start" style:justify-single-word="false"/>
      <style:text-properties style:font-name="Yu Gothic Medium" fo:font-size="12pt" officeooo:rsid="0013a6d9" officeooo:paragraph-rsid="0013a6d9" style:font-size-asian="12pt" style:font-size-complex="12pt"/>
    </style:style>
    <style:style style:name="P8" style:family="paragraph" style:parent-style-name="Standard" style:list-style-name="List_20_1">
      <style:paragraph-properties fo:text-align="start" style:justify-single-word="false"/>
      <style:text-properties style:font-name="Yu Gothic Medium" fo:font-size="12pt" officeooo:rsid="0017e7ec" officeooo:paragraph-rsid="0017e7ec" style:font-size-asian="12pt" style:font-size-complex="12pt"/>
    </style:style>
    <style:style style:name="P9" style:family="paragraph" style:parent-style-name="Standard" style:list-style-name="List_20_1">
      <style:paragraph-properties fo:text-align="start" style:justify-single-word="false"/>
      <style:text-properties style:font-name="Yu Gothic Medium" fo:font-size="12pt" officeooo:rsid="0015ed38" officeooo:paragraph-rsid="0015ed38" style:font-size-asian="12pt" style:font-size-complex="12pt"/>
    </style:style>
    <style:style style:name="P10" style:family="paragraph" style:parent-style-name="Standard" style:list-style-name="List_20_1">
      <style:paragraph-properties fo:text-align="start" style:justify-single-word="false"/>
      <style:text-properties style:font-name="Yu Gothic Medium" fo:font-size="12pt" officeooo:rsid="00463521" officeooo:paragraph-rsid="00463521" style:font-size-asian="12pt" style:font-size-complex="12pt"/>
    </style:style>
    <style:style style:name="P11" style:family="paragraph" style:parent-style-name="Standard" style:list-style-name="List_20_1">
      <style:paragraph-properties fo:text-align="start" style:justify-single-word="false"/>
      <style:text-properties style:font-name="Yu Gothic Medium" fo:font-size="12pt" officeooo:rsid="001322a3" officeooo:paragraph-rsid="0013a6d9" style:font-size-asian="12pt" style:font-size-complex="12pt"/>
    </style:style>
    <style:style style:name="P12" style:family="paragraph" style:parent-style-name="Standard" style:list-style-name="List_20_1">
      <style:paragraph-properties fo:text-align="start" style:justify-single-word="false"/>
      <style:text-properties style:font-name="Yu Gothic Medium" fo:font-size="12pt" officeooo:rsid="001488a2" officeooo:paragraph-rsid="001488a2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Yu Gothic Medium" fo:font-size="12pt" officeooo:rsid="0031491a" officeooo:paragraph-rsid="0031491a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Yu Gothic Medium" fo:font-size="16pt" fo:font-weight="bold" officeooo:rsid="0017e7ec" officeooo:paragraph-rsid="0017e7ec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Yu Gothic Medium" fo:font-size="12pt" officeooo:rsid="0017e7ec" officeooo:paragraph-rsid="0017e7ec" style:font-size-asian="12pt" style:font-size-complex="12pt"/>
    </style:style>
    <style:style style:name="P16" style:family="paragraph" style:parent-style-name="Standard" style:list-style-name="List_20_1">
      <style:paragraph-properties fo:text-align="start" style:justify-single-word="false"/>
      <style:text-properties style:font-name="Yu Gothic Medium" fo:font-size="12pt" officeooo:rsid="00180d5e" officeooo:paragraph-rsid="00180d5e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Yu Gothic Medium" fo:font-size="12pt" officeooo:rsid="00180d5e" officeooo:paragraph-rsid="00180d5e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Yu Gothic Medium" fo:font-size="16pt" fo:font-weight="bold" officeooo:rsid="00180d5e" officeooo:paragraph-rsid="00180d5e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Yu Gothic Medium" fo:font-size="12pt" officeooo:rsid="00185078" officeooo:paragraph-rsid="00185078" style:font-size-asian="12pt" style:font-size-complex="12pt"/>
    </style:style>
    <style:style style:name="P20" style:family="paragraph" style:parent-style-name="Standard" style:list-style-name="List_20_1">
      <style:paragraph-properties fo:text-align="start" style:justify-single-word="false"/>
      <style:text-properties style:font-name="Yu Gothic Medium" fo:font-size="12pt" officeooo:rsid="0019c01f" officeooo:paragraph-rsid="0019c01f" style:font-size-asian="12pt" style:font-size-complex="12pt"/>
    </style:style>
    <style:style style:name="P21" style:family="paragraph" style:parent-style-name="Standard" style:list-style-name="List_20_1">
      <style:paragraph-properties fo:text-align="start" style:justify-single-word="false"/>
      <style:text-properties style:font-name="Yu Gothic Medium" fo:font-size="12pt" officeooo:rsid="00185078" officeooo:paragraph-rsid="00185078" style:font-size-asian="12pt" style:font-size-complex="12pt"/>
    </style:style>
    <style:style style:name="P22" style:family="paragraph" style:parent-style-name="Standard" style:list-style-name="List_20_1">
      <style:paragraph-properties fo:text-align="start" style:justify-single-word="false"/>
      <style:text-properties style:font-name="Yu Gothic Medium" fo:font-size="12pt" officeooo:rsid="00312f5e" officeooo:paragraph-rsid="00312f5e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Yu Gothic Medium" fo:font-size="12pt" officeooo:rsid="001a6886" officeooo:paragraph-rsid="001a6886" style:font-size-asian="12pt" style:font-size-complex="12pt"/>
    </style:style>
    <style:style style:name="P24" style:family="paragraph" style:parent-style-name="Standard" style:list-style-name="List_20_1">
      <style:paragraph-properties fo:text-align="start" style:justify-single-word="false"/>
      <style:text-properties style:font-name="Yu Gothic Medium" fo:font-size="12pt" officeooo:rsid="001a6886" officeooo:paragraph-rsid="001a6886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Yu Gothic Medium" fo:font-size="12pt" officeooo:rsid="0035b4ec" officeooo:paragraph-rsid="001a6886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Yu Gothic Medium" fo:font-size="12pt" officeooo:rsid="001abcc4" officeooo:paragraph-rsid="001abcc4" style:font-size-asian="12pt" style:font-size-complex="12pt"/>
    </style:style>
    <style:style style:name="P27" style:family="paragraph" style:parent-style-name="Standard" style:list-style-name="List_20_1">
      <style:paragraph-properties fo:text-align="start" style:justify-single-word="false"/>
      <style:text-properties style:font-name="Yu Gothic Medium" fo:font-size="12pt" officeooo:rsid="001abcc4" officeooo:paragraph-rsid="001abcc4" style:font-size-asian="12pt" style:font-size-complex="12pt"/>
    </style:style>
    <style:style style:name="P28" style:family="paragraph" style:parent-style-name="Standard" style:list-style-name="List_20_1">
      <style:paragraph-properties fo:text-align="start" style:justify-single-word="false"/>
      <style:text-properties style:font-name="Yu Gothic Medium" fo:font-size="12pt" officeooo:rsid="001f2737" officeooo:paragraph-rsid="001f2737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Yu Gothic Medium" fo:font-size="12pt" officeooo:rsid="001b5eb9" officeooo:paragraph-rsid="001abcc4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Yu Gothic Medium" fo:font-size="16pt" fo:font-weight="bold" officeooo:rsid="0035b4ec" officeooo:paragraph-rsid="0035b4ec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Yu Gothic Medium" fo:font-size="12pt" fo:font-weight="normal" officeooo:rsid="00383285" officeooo:paragraph-rsid="00383285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Yu Gothic Medium" fo:font-size="12pt" fo:font-weight="normal" officeooo:rsid="0035b4ec" officeooo:paragraph-rsid="0035b4ec" style:font-size-asian="10.5pt" style:font-weight-asian="normal" style:font-size-complex="12pt" style:font-weight-complex="normal"/>
    </style:style>
    <style:style style:name="P33" style:family="paragraph" style:parent-style-name="Standard" style:list-style-name="List_20_1">
      <style:paragraph-properties fo:text-align="start" style:justify-single-word="false"/>
      <style:text-properties style:font-name="Yu Gothic Medium" fo:font-size="12pt" fo:font-weight="normal" officeooo:rsid="00378282" officeooo:paragraph-rsid="00378282" style:font-size-asian="10.5pt" style:font-weight-asian="normal" style:font-size-complex="12pt" style:font-weight-complex="normal"/>
    </style:style>
    <style:style style:name="P34" style:family="paragraph" style:parent-style-name="Standard" style:list-style-name="List_20_1">
      <style:paragraph-properties fo:text-align="start" style:justify-single-word="false"/>
      <style:text-properties style:font-name="Yu Gothic Medium" fo:font-size="12pt" fo:font-weight="normal" officeooo:rsid="00590f88" officeooo:paragraph-rsid="00590f88" style:font-size-asian="10.5pt" style:font-weight-asian="normal" style:font-size-complex="12pt" style:font-weight-complex="normal"/>
    </style:style>
    <style:style style:name="P35" style:family="paragraph" style:parent-style-name="Standard" style:list-style-name="List_20_1">
      <style:paragraph-properties fo:text-align="start" style:justify-single-word="false"/>
      <style:text-properties style:font-name="Yu Gothic Medium" fo:font-size="12pt" fo:font-weight="normal" officeooo:rsid="00383285" officeooo:paragraph-rsid="00383285" style:font-size-asian="10.5pt" style:font-weight-asian="normal" style:font-size-complex="12pt" style:font-weight-complex="normal"/>
    </style:style>
    <style:style style:name="P36" style:family="paragraph" style:parent-style-name="Standard" style:list-style-name="List_20_1">
      <style:paragraph-properties fo:text-align="start" style:justify-single-word="false"/>
      <style:text-properties style:font-name="Yu Gothic Medium" fo:font-size="12pt" fo:font-weight="normal" officeooo:rsid="004f97d9" officeooo:paragraph-rsid="004f97d9" style:font-size-asian="10.5pt" style:font-weight-asian="normal" style:font-size-complex="12pt" style:font-weight-complex="normal"/>
    </style:style>
    <style:style style:name="P37" style:family="paragraph" style:parent-style-name="Standard" style:list-style-name="List_20_1">
      <style:paragraph-properties fo:text-align="start" style:justify-single-word="false"/>
      <style:text-properties style:font-name="Yu Gothic Medium" fo:font-size="12pt" fo:font-weight="normal" officeooo:rsid="005b91cf" officeooo:paragraph-rsid="005b91cf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Yu Gothic Medium" fo:font-size="12pt" fo:font-weight="normal" officeooo:rsid="0035b4ec" officeooo:paragraph-rsid="00383285" style:font-size-asian="10.5pt" style:font-weight-asian="normal" style:font-size-complex="12pt" style:font-weight-complex="normal"/>
    </style:style>
    <style:style style:name="T1" style:family="text">
      <style:text-properties officeooo:rsid="002e8a3d"/>
    </style:style>
    <style:style style:name="T2" style:family="text">
      <style:text-properties officeooo:rsid="004ab30a"/>
    </style:style>
    <style:style style:name="T3" style:family="text">
      <style:text-properties officeooo:rsid="002041cc"/>
    </style:style>
    <style:style style:name="T4" style:family="text">
      <style:text-properties officeooo:rsid="0031b51d"/>
    </style:style>
    <style:style style:name="T5" style:family="text">
      <style:text-properties officeooo:rsid="004f97d9"/>
    </style:style>
    <style:style style:name="T6" style:family="text">
      <style:text-properties officeooo:rsid="00463521"/>
    </style:style>
    <style:style style:name="T7" style:family="text">
      <style:text-properties officeooo:rsid="00459402"/>
    </style:style>
    <style:style style:name="T8" style:family="text">
      <style:text-properties officeooo:rsid="0022e027"/>
    </style:style>
    <style:style style:name="T9" style:family="text">
      <style:text-properties officeooo:rsid="002549e8"/>
    </style:style>
    <style:style style:name="T10" style:family="text">
      <style:text-properties officeooo:rsid="004db322"/>
    </style:style>
    <style:style style:name="T11" style:family="text">
      <style:text-properties officeooo:rsid="005103c8"/>
    </style:style>
    <style:style style:name="T12" style:family="text">
      <style:text-properties officeooo:rsid="0019c01f"/>
    </style:style>
    <style:style style:name="T13" style:family="text">
      <style:text-properties officeooo:rsid="00185078"/>
    </style:style>
    <style:style style:name="T14" style:family="text">
      <style:text-properties officeooo:rsid="0024b785"/>
    </style:style>
    <style:style style:name="T15" style:family="text">
      <style:text-properties officeooo:rsid="00414b09"/>
    </style:style>
    <style:style style:name="T16" style:family="text">
      <style:text-properties officeooo:rsid="001b5eb9"/>
    </style:style>
    <style:style style:name="T17" style:family="text">
      <style:text-properties officeooo:rsid="00558869"/>
    </style:style>
    <style:style style:name="T18" style:family="text">
      <style:text-properties officeooo:rsid="005b8fc3"/>
    </style:style>
    <style:style style:name="T19" style:family="text">
      <style:text-properties officeooo:rsid="005b91cf"/>
    </style:style>
    <style:style style:name="T20" style:family="text">
      <style:text-properties officeooo:rsid="00403c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than Bolton</text:p>
      <text:p text:style-name="P1"><text:span text:style-name="T1">Sidmouth</text:span>, <text:span text:style-name="T1">Devon</text:span> EX<text:span text:style-name="T1">10</text:span></text:p>
      <text:p text:style-name="P2"><text:a xlink:type="simple" xlink:href="mailto:email@ethanhbolton.com" text:style-name="Internet_20_link" text:visited-style-name="Visited_20_Internet_20_Link">email@ethanhbolton.com</text:a></text:p>
      <text:p text:style-name="P3">07481 045819</text:p>
      <text:p text:style-name="P4"/>
      <text:p text:style-name="P5"><text:span text:style-name="T2">I am an</text:span> American High School graduate born in the UK who is seeking opportunities in further education in the field of <text:span text:style-name="T3">C</text:span>omputer <text:span text:style-name="T3">S</text:span>cience. <text:span text:style-name="T3">I’</text:span>m <text:span text:style-name="T3">c</text:span>urrently looking to refine <text:span text:style-name="T3">my</text:span> skills relating to technology and <text:span text:style-name="T4">gain work experience.</text:span></text:p>
      <text:p text:style-name="P4"/>
      <text:p text:style-name="P6">Skills: </text:p>
      <text:list text:style-name="List_20_1">
        <text:list-item>
          <text:p text:style-name="P7"><text:span text:style-name="T5">5+ </text:span>years of experience <text:span text:style-name="T5">with</text:span> Python, <text:span text:style-name="T5">with foundational</text:span> knowledge of Java, JavaScript, C++, <text:span text:style-name="T6">and </text:span><text:span text:style-name="T7">HTML.</text:span></text:p>
        </text:list-item>
        <text:list-item>
          <text:p text:style-name="P8">Experience with app design using Python’s <text:span text:style-name="T8">T</text:span>kinter library and compiling finished project<text:span text:style-name="T2">s </text:span>using Py2exe, <text:span text:style-name="T2">PyInstaller,</text:span> and Nuitka.</text:p>
        </text:list-item>
        <text:list-item>
          <text:p text:style-name="P8">Experience with contributing <text:span text:style-name="T9">to</text:span> and creating GitHub projects.</text:p>
        </text:list-item>
        <text:list-item>
          <text:p text:style-name="P9">Proficient with <text:span text:style-name="T7">Windows PowerShell, bash, and fish.</text:span></text:p>
        </text:list-item>
        <text:list-item>
          <text:p text:style-name="P10">Familiar with installing and operating a <text:span text:style-name="T5">wide range </text:span>of Linux distributions including <text:span text:style-name="T5">advanced</text:span> <text:span text:style-name="T5">systems</text:span> like Arch and Gentoo.</text:p>
        </text:list-item>
        <text:list-item>
          <text:p text:style-name="P10">Proficient in using GIMP for object selection, background removal, filtering, and layer editing.</text:p>
        </text:list-item>
        <text:list-item>
          <text:p text:style-name="P11">Experience with many different types of electronic components.</text:p>
        </text:list-item>
        <text:list-item>
          <text:p text:style-name="P7">Experience troubleshooting electronics with a multimeter, oscilloscope and logic probe.</text:p>
        </text:list-item>
        <text:list-item>
          <text:p text:style-name="P12">Proficien<text:span text:style-name="T10">t</text:span> with the MultiSim and LTSpice circuit software, <text:span text:style-name="T2">and KiCad’s schematic and PCB editor</text:span>.</text:p>
        </text:list-item>
        <text:list-item>
          <text:p text:style-name="P8">Experience fixing hardware such as laptops and game consoles.</text:p>
        </text:list-item>
      </text:list>
      <text:p text:style-name="P13"/>
      <text:p text:style-name="P14">Education:</text:p>
      <text:p text:style-name="P15">Whittier Regional Vocational Technical High School</text:p>
      <text:p text:style-name="P15">115 Amesbury Line Rd, Haverhill, MA 01830, United States</text:p>
      <text:p text:style-name="P15">September 2020 – May 2024</text:p>
      <text:p text:style-name="P15">Electronics/Robotics <text:span text:style-name="T11">Program</text:span></text:p>
      <text:list text:continue-numbering="true" text:style-name="List_20_1">
        <text:list-item>
          <text:p text:style-name="P16"><text:span text:style-name="T11">Acquired in-depth knowledge of</text:span> various electronics concepts and components, and applied it into many <text:span text:style-name="T11">hands-on </text:span>projects.</text:p>
        </text:list-item>
        <text:list-item>
          <text:p text:style-name="P16">Used the Godot game engine to create a 2D game from scratch <text:span text:style-name="T11">with</text:span> the native GDScript programming language.</text:p>
        </text:list-item>
        <text:list-item>
          <text:p text:style-name="P16"><text:span text:style-name="T10">Studied on the honours program for</text:span><text:span text:style-name="T12"> four years</text:span> and took <text:span text:style-name="T10">the Advanced Placement courses </text:span>Computer Science Principles, Computer Science A, and Calculus.</text:p>
        </text:list-item>
        <text:list-item>
          <text:p text:style-name="P16">Scored “Exceeding Exceptions” on the Math MCAS.</text:p>
        </text:list-item>
        <text:list-item>
          <text:p text:style-name="P16">Scored <text:span text:style-name="T10">top scores</text:span> in the A<text:span text:style-name="T10">dvanced Placement</text:span> Computer Science Principles and Computer Science A tests.</text:p>
        </text:list-item>
        <text:list-item>
          <text:p text:style-name="P16">Had a consistent GPA of over 4.0.</text:p>
        </text:list-item>
      </text:list>
      <text:p text:style-name="P17"/>
      <text:p text:style-name="P18">Work Experience:</text:p>
      <text:p text:style-name="P17">Bird and Wolf</text:p>
      <text:p text:style-name="P17">1268 Osgood St, North Andover, MA <text:span text:style-name="T13">01845, United States</text:span></text:p>
      <text:p text:style-name="P19">November 2021 – <text:span text:style-name="T14">March</text:span> 2022</text:p>
      <text:p text:style-name="P19">Back-waiter</text:p>
      <text:list text:continue-numbering="true" text:style-name="List_20_1">
        <text:list-item>
          <text:p text:style-name="P20"><text:soft-page-break/>Assisted waiters by pouring water, helping serve food for customers and resetting tables.</text:p>
        </text:list-item>
        <text:list-item>
          <text:p text:style-name="P21">Improved social <text:span text:style-name="T12">and teamwork skills by </text:span><text:span text:style-name="T15">coordinating</text:span><text:span text:style-name="T12"> together with co-workers and </text:span><text:span text:style-name="T15">solving</text:span><text:span text:style-name="T12"> customer</text:span><text:span text:style-name="T15">s’ issues</text:span><text:span text:style-name="T12">.</text:span></text:p>
        </text:list-item>
        <text:list-item>
          <text:p text:style-name="P22">Practi<text:span text:style-name="T15">s</text:span>ed multitasking by handling multiple tasks that needed to be done at the same time</text:p>
        </text:list-item>
      </text:list>
      <text:p text:style-name="P17"/>
      <text:p text:style-name="P23">Rochester Electronics</text:p>
      <text:p text:style-name="P23">18 Malcolm Hoyt Dr, Newburyport, MA 01950, United States</text:p>
      <text:p text:style-name="P23">June 2023 – August 2023</text:p>
      <text:p text:style-name="P23">Inventory Operations Associate</text:p>
      <text:list text:continue-numbering="true" text:style-name="List_20_1">
        <text:list-item>
          <text:p text:style-name="P24">Ensured the quality of orders by confirming the correct number of electronic parts respective to each box. </text:p>
        </text:list-item>
        <text:list-item>
          <text:p text:style-name="P24">Exercised good ESD safety practices by wearing the proper equipment at all times while working.</text:p>
        </text:list-item>
      </text:list>
      <text:p text:style-name="P25"/>
      <text:p text:style-name="P23">10 Malcolm Hoyt Dr, Newburyport, MA 01950, United States</text:p>
      <text:p text:style-name="P23">October 2023 – April 2024</text:p>
      <text:p text:style-name="P26">Archives <text:span text:style-name="T14">Intern</text:span> – Co-Op</text:p>
      <text:list text:continue-numbering="true" text:style-name="List_20_1">
        <text:list-item>
          <text:p text:style-name="P27">Greatly improved efficiency of projects by writing python code to automate various file processes.</text:p>
          <text:p text:style-name="P27">Created a<text:span text:style-name="T16">n algorithm</text:span> in python to <text:span text:style-name="T16">read PDF </text:span><text:span text:style-name="T3">pages and sort them into new files based on their document type</text:span><text:span text:style-name="T16">. This improved the efficiency of the project that used this algorithm by ov</text:span><text:span text:style-name="T17">er 10</text:span><text:span text:style-name="T16">x.</text:span></text:p>
        </text:list-item>
        <text:list-item>
          <text:p text:style-name="P27">Ensured that old physical documents <text:span text:style-name="T18">were digitised.</text:span></text:p>
        </text:list-item>
        <text:list-item>
          <text:p text:style-name="P28">Improved <text:span text:style-name="T19">own</text:span> experience in Python and file management.</text:p>
        </text:list-item>
      </text:list>
      <text:p text:style-name="P29"/>
      <text:p text:style-name="P30">Volunteering:</text:p>
      <text:p text:style-name="P31">Libraries Unlimited – Sidmouth Library</text:p>
      <text:p text:style-name="P32">Blackmore Dr, Sidmouth, Devon EX10 8LA</text:p>
      <text:p text:style-name="P32"><text:span text:style-name="T20">December 2024 </text:span>– Present</text:p>
      <text:p text:style-name="P32">IT Assistance</text:p>
      <text:list text:continue-numbering="true" text:style-name="List_20_1">
        <text:list-item>
          <text:p text:style-name="P33">Assisted people with limited knowledge in technology resolve their issues.</text:p>
        </text:list-item>
        <text:list-item>
          <text:p text:style-name="P34">Explained topics in an easy to understand <text:span text:style-name="T10">language for novices.</text:span></text:p>
        </text:list-item>
        <text:list-item>
          <text:p text:style-name="P35">Helped improve accessibility for individuals’ devices.</text:p>
        </text:list-item>
        <text:list-item>
          <text:p text:style-name="P36">Provided guidance on backing up important files to cloud storage.</text:p>
        </text:list-item>
        <text:list-item>
          <text:p text:style-name="P37">Learned how different demographics see user interfaces.</text:p>
        </text:list-item>
      </text:list>
      <text:p text:style-name="P3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Yu Gothic Medium" svg:font-family="'Yu Gothic Medium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9-11T13:30:47.299000000</meta:creation-date>
    <dc:date>2025-08-15T10:06:41.835609402</dc:date>
    <meta:editing-duration>PT20H43M12S</meta:editing-duration>
    <meta:editing-cycles>29</meta:editing-cycles>
    <meta:generator>LibreOffice/25.2.5.2$Linux_X86_64 LibreOffice_project/03d19516eb2e1dd5d4ccd751a0d6f35f35e08022</meta:generator>
    <meta:print-date>2024-12-11T09:41:47.369000000</meta:print-date>
    <meta:document-statistic meta:table-count="0" meta:image-count="0" meta:object-count="0" meta:page-count="2" meta:paragraph-count="58" meta:word-count="552" meta:character-count="3587" meta:non-whitespace-character-count="3114"/>
  </office:meta>
</office:document-meta>
</file>